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Times New Roman" svg:font-family="'Times New Roman'" style:font-adornments="Normale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officeooo:rsid="0005911d" officeooo:paragraph-rsid="0005911d"/>
    </style:style>
    <style:style style:name="P2" style:family="paragraph" style:parent-style-name="Standard">
      <style:paragraph-properties fo:text-align="start" style:justify-single-word="false"/>
      <style:text-properties style:font-name="Times New Roman1" officeooo:rsid="0005911d" officeooo:paragraph-rsid="0005911d"/>
    </style:style>
    <style:style style:name="P3" style:family="paragraph" style:parent-style-name="Standard">
      <style:paragraph-properties fo:text-align="start" style:justify-single-word="false"/>
      <style:text-properties style:font-name="Times New Roman1" officeooo:rsid="0005911d" officeooo:paragraph-rsid="00095515"/>
    </style:style>
    <style:style style:name="P4" style:family="paragraph" style:parent-style-name="Standard">
      <style:paragraph-properties fo:text-align="start" style:justify-single-word="false"/>
      <style:text-properties style:font-name="Times New Roman1" officeooo:rsid="00095515" officeooo:paragraph-rsid="00095515"/>
    </style:style>
    <style:style style:name="P5" style:family="paragraph" style:parent-style-name="Standard">
      <style:paragraph-properties fo:text-align="start" style:justify-single-word="false"/>
      <style:text-properties style:font-name="Times New Roman1" officeooo:rsid="0005911d" officeooo:paragraph-rsid="0005911d"/>
    </style:style>
    <style:style style:name="P6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68a7b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escrizione dell'attivit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Descrizione dell'attività" form:control-implementation="ooo:com.sun.star.form.component.TextField" xml:id="control1" form:id="control1" form:tab-stop="false" form:tab-index="3" form:max-length="1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escrizione dell'attività" form:control-implementation="ooo:com.sun.star.form.component.TextField" xml:id="control2" form:id="control2" form:tab-stop="false" form:tab-index="3" form:max-length="1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ALLEGATO 5</text:span> – <text:span text:style-name="T2">Destinato alla pubblicazione in Amministrazione Trasparente a</text:span>i sensi degli articoli 26 e 27 del D.lgs 33/2013.</text:p>
      <text:p text:style-name="P1"/>
      <text:p text:style-name="P2">Descrizione dell’<text:span text:style-name="T2">attività:</text:span></text:p>
      <text:p text:style-name="P2"><draw:control text:anchor-type="as-char" svg:y="0cm" draw:z-index="0" draw:name="Campo di controllo 1" draw:style-name="gr1" draw:text-style-name="P6" svg:width="16.991cm" svg:height="7.88cm" draw:control="control1"/></text:p>
      <text:p text:style-name="P2"/>
      <text:p text:style-name="P4">Elenco delle iniziative pertinenti all’attività svolte negli ultimi anni:</text:p>
      <text:p text:style-name="P3"><draw:control text:anchor-type="as-char" svg:y="0cm" draw:z-index="1" draw:name="Campo di controllo 2" draw:style-name="gr1" draw:text-style-name="P6" svg:width="16.991cm" svg:height="7.88cm" draw:control="control2"/></text:p>
      <text:p text:style-name="P3"/>
      <text:p text:style-name="P3"/>
      <text:p text:style-name="P3"/>
      <text:p text:style-name="P3"/>
      <text:p text:style-name="P4">Allegare il presente modulo in carta intestata e non firma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Times New Roman" svg:font-family="'Times New Roman'" style:font-adornments="Normale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1:43:43.474000000</meta:creation-date>
    <dc:date>2023-09-05T08:25:48.224000000</dc:date>
    <meta:editing-duration>PT21M40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6" meta:word-count="39" meta:character-count="284" meta:non-whitespace-character-count="247"/>
  </office:meta>
</office:document-meta>
</file>